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152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3.709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3.544cm"/>
    </style:style>
    <style:style style:name="co11" style:family="table-column">
      <style:table-column-properties fo:break-before="auto" style:column-width="3.98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0c0c0" fo:border="0.06pt solid #000000"/>
    </style:style>
    <style:style style:name="ce7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320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25.54cm" svg:height="12.666cm" svg:x="0.111cm" svg:y="8.587cm">
            <draw:object draw:notify-on-update-of-ranges="Planilha1.A4:Planilha1.A15 Planilha1.B3:Planilha1.B3 Planilha1.B4:Planilha1.B15 Planilha1.C3:Planilha1.C3 Planilha1.C4:Planilha1.C15 Planilha1.D3:Planilha1.D3 Planilha1.D4:Planilha1.D15 Planilha1.E3:Planilha1.E3 Planilha1.E4:Planilha1.E15 Planilha1.F3:Planilha1.F3 Planilha1.F4:Planilha1.F15 Planilha1.G3:Planilha1.G3 Planilha1.G4:Planilha1.G15 Planilha1.H3:Planilha1.H3 Planilha1.H4:Planilha1.H15 Planilha1.I3:Planilha1.I3 Planilha1.I4:Planilha1.I15 Planilha1.J3:Planilha1.J3 Planilha1.J4:Planilha1.J15 Planilha1.K3:Planilha1.K3 Planilha1.K4:Planilha1.K15 Planilha1.L3:Planilha1.L3 Planilha1.L4:Planilha1.L15 Planilha1.M3:Planilha1.M3 Planilha1.M4:Planilha1.M15 Planilha1.N3:Planilha1.N3 Planilha1.N4:Planilha1.N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.328cm" svg:height="12.8cm" svg:x="27.27cm" svg:y="8.533cm">
            <draw:object draw:notify-on-update-of-ranges="Planilha1.B3:Planilha1.N3 Planilha1.B16:Planilha1.N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0cm" svg:y="22.24cm">
            <draw:object draw:notify-on-update-of-ranges="Planilha1.A4:Planilha1.A15 Planilha1.B4:Planilha1.B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16.638cm" svg:y="22.34cm">
            <draw:object draw:notify-on-update-of-ranges="Planilha1.A4:Planilha1.A15 Planilha1.C4:Planilha1.C1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.999cm" svg:height="8.999cm" svg:x="33.39cm" svg:y="22.14cm">
            <draw:object draw:notify-on-update-of-ranges="Planilha1.A4:Planilha1.A15 Planilha1.D4:Planilha1.D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.999cm" svg:height="8.999cm" svg:x="0cm" svg:y="32.54cm">
            <draw:object draw:notify-on-update-of-ranges="Planilha1.A4:Planilha1.A15 Planilha1.E4:Planilha1.E1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15.999cm" svg:height="8.999cm" svg:x="16.664cm" svg:y="32.54cm">
            <draw:object draw:notify-on-update-of-ranges="Planilha1.A4:Planilha1.A15 Planilha1.F4:Planilha1.F1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15.999cm" svg:height="8.999cm" svg:x="33.321cm" svg:y="32.54cm">
            <draw:object draw:notify-on-update-of-ranges="Planilha1.A4:Planilha1.A15 Planilha1.G4:Planilha1.G1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15.999cm" svg:height="8.999cm" svg:x="0.1cm" svg:y="42.681cm">
            <draw:object draw:notify-on-update-of-ranges="Planilha1.A4:Planilha1.A15 Planilha1.H4:Planilha1.H15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draw:text-style-name="P1" svg:width="15.999cm" svg:height="8.999cm" svg:x="16.8cm" svg:y="42.581cm">
            <draw:object draw:notify-on-update-of-ranges="Planilha1.A4:Planilha1.A15 Planilha1.I4:Planilha1.I15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draw:text-style-name="P1" svg:width="15.999cm" svg:height="8.999cm" svg:x="33.4cm" svg:y="42.481cm">
            <draw:object draw:notify-on-update-of-ranges="Planilha1.A4:Planilha1.A15 Planilha1.J4:Planilha1.J15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draw:text-style-name="P1" svg:width="15.999cm" svg:height="8.999cm" svg:x="0cm" svg:y="52.881cm">
            <draw:object draw:notify-on-update-of-ranges="Planilha1.A4:Planilha1.A15 Planilha1.K4:Planilha1.K15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draw:text-style-name="P1" svg:width="15.999cm" svg:height="8.999cm" svg:x="16.857cm" svg:y="52.84cm">
            <draw:object draw:notify-on-update-of-ranges="Planilha1.A4:Planilha1.A15 Planilha1.L4:Planilha1.L15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draw:text-style-name="P1" svg:width="15.999cm" svg:height="8.999cm" svg:x="33.501cm" svg:y="52.84cm">
            <draw:object draw:notify-on-update-of-ranges="Planilha1.A4:Planilha1.A15 Planilha1.M4:Planilha1.M15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draw:text-style-name="P1" svg:width="15.999cm" svg:height="8.999cm" svg:x="0cm" svg:y="62.781cm">
            <draw:object draw:notify-on-update-of-ranges="Planilha1.A4:Planilha1.A15 Planilha1.N4:Planilha1.N15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row table:style-name="ro1">
          <table:table-cell table:style-name="ce1" office:value-type="string" table:number-columns-spanned="14" table:number-rows-spanned="1">
            <text:p>Movimentação de Veículos – São Cristóvão 2019</text:p>
          </table:table-cell>
          <table:covered-table-cell table:number-columns-repeated="13" table:style-name="ce6"/>
        </table:table-row>
        <table:table-row table:style-name="ro2">
          <table:table-cell table:style-name="ce2" office:value-type="string" table:number-columns-spanned="1" table:number-rows-spanned="2">
            <text:p>Mês</text:p>
          </table:table-cell>
          <table:table-cell table:style-name="ce2" office:value-type="string" table:number-columns-spanned="13" table:number-rows-spanned="1">
            <text:p>Quilometragem </text:p>
          </table:table-cell>
          <table:covered-table-cell table:number-columns-repeated="12" table:style-name="ce6"/>
        </table:table-row>
        <table:table-row table:style-name="ro3">
          <table:covered-table-cell table:style-name="ce3"/>
          <table:table-cell table:style-name="ce7" office:value-type="string">
            <text:p>SEDAN – NVK 2524</text:p>
          </table:table-cell>
          <table:table-cell table:style-name="ce7" office:value-type="string">
            <text:p>SEDAN – NVG 8433</text:p>
          </table:table-cell>
          <table:table-cell table:style-name="ce7" office:value-type="string">
            <text:p>MONTANA – OES 9031</text:p>
          </table:table-cell>
          <table:table-cell table:style-name="ce7" office:value-type="string">
            <text:p>FURGÃO – NVK 5552</text:p>
          </table:table-cell>
          <table:table-cell table:style-name="ce7" office:value-type="string">
            <text:p>BOXER – AXR 9982</text:p>
          </table:table-cell>
          <table:table-cell table:style-name="ce7" office:value-type="string">
            <text:p>L200 – OEP 8742</text:p>
          </table:table-cell>
          <table:table-cell table:style-name="ce7" office:value-type="string">
            <text:p>COLINA – NVK 2180</text:p>
          </table:table-cell>
          <table:table-cell table:style-name="ce7" office:value-type="string">
            <text:p>COLINA – NVK 2160</text:p>
          </table:table-cell>
          <table:table-cell table:style-name="ce7" office:value-type="string">
            <text:p>7100 – HZQ 8661</text:p>
          </table:table-cell>
          <table:table-cell table:style-name="ce7" office:value-type="string">
            <text:p>CARGO – OEM 5144</text:p>
          </table:table-cell>
          <table:table-cell table:style-name="ce7" office:value-type="string">
            <text:p>W9 – NVK 3682</text:p>
          </table:table-cell>
          <table:table-cell table:style-name="ce7" office:value-type="string">
            <text:p>O 400R – HZG 5877</text:p>
          </table:table-cell>
          <table:table-cell table:style-name="ce7" office:value-type="string">
            <text:p>OH1628 – OEJ 8448</text:p>
          </table:table-cell>
        </table:table-row>
        <table:table-row table:style-name="ro3">
          <table:table-cell office:value-type="string">
            <text:p>Janeiro</text:p>
          </table:table-cell>
          <table:table-cell office:value-type="float" office:value="70">
            <text:p>70</text:p>
          </table:table-cell>
          <table:table-cell office:value-type="float" office:value="102">
            <text:p>102</text:p>
          </table:table-cell>
          <table:table-cell office:value-type="float" office:value="226">
            <text:p>226</text:p>
          </table:table-cell>
          <table:table-cell office:value-type="float" office:value="43">
            <text:p>43</text:p>
          </table:table-cell>
          <table:table-cell office:value-type="float" office:value="362">
            <text:p>362</text:p>
          </table:table-cell>
          <table:table-cell office:value-type="float" office:value="1151">
            <text:p>1151</text:p>
          </table:table-cell>
          <table:table-cell office:value-type="float" office:value="53">
            <text:p>53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Fevereiro</text:p>
          </table:table-cell>
          <table:table-cell office:value-type="float" office:value="201">
            <text:p>201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880">
            <text:p>2880</text:p>
          </table:table-cell>
          <table:table-cell office:value-type="float" office:value="1373">
            <text:p>1373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Março</text:p>
          </table:table-cell>
          <table:table-cell office:value-type="float" office:value="231">
            <text:p>231</text:p>
          </table:table-cell>
          <table:table-cell office:value-type="float" office:value="299">
            <text:p>299</text:p>
          </table:table-cell>
          <table:table-cell office:value-type="float" office:value="188">
            <text:p>188</text:p>
          </table:table-cell>
          <table:table-cell office:value-type="float" office:value="12">
            <text:p>12</text:p>
          </table:table-cell>
          <table:table-cell office:value-type="float" office:value="2308">
            <text:p>2308</text:p>
          </table:table-cell>
          <table:table-cell office:value-type="float" office:value="1121">
            <text:p>1121</text:p>
          </table:table-cell>
          <table:table-cell office:value-type="float" office:value="133">
            <text:p>133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</table:table-row>
        <table:table-row table:style-name="ro3">
          <table:table-cell office:value-type="string">
            <text:p>Abril</text:p>
          </table:table-cell>
          <table:table-cell office:value-type="float" office:value="55">
            <text:p>55</text:p>
          </table:table-cell>
          <table:table-cell office:value-type="float" office:value="407">
            <text:p>407</text:p>
          </table:table-cell>
          <table:table-cell office:value-type="float" office:value="463">
            <text:p>463</text:p>
          </table:table-cell>
          <table:table-cell office:value-type="float" office:value="89">
            <text:p>89</text:p>
          </table:table-cell>
          <table:table-cell office:value-type="float" office:value="2591">
            <text:p>2591</text:p>
          </table:table-cell>
          <table:table-cell office:value-type="float" office:value="2079">
            <text:p>2079</text:p>
          </table:table-cell>
          <table:table-cell office:value-type="float" office:value="110">
            <text:p>110</text:p>
          </table:table-cell>
          <table:table-cell office:value-type="float" office:value="185">
            <text:p>185</text:p>
          </table:table-cell>
          <table:table-cell office:value-type="float" office:value="52">
            <text:p>52</text:p>
          </table:table-cell>
          <table:table-cell office:value-type="float" office:value="148">
            <text:p>148</text:p>
          </table:table-cell>
          <table:table-cell office:value-type="float" office:value="1830">
            <text:p>1830</text:p>
          </table:table-cell>
          <table:table-cell office:value-type="float" office:value="238">
            <text:p>238</text:p>
          </table:table-cell>
          <table:table-cell office:value-type="float" office:value="1441">
            <text:p>1441</text:p>
          </table:table-cell>
        </table:table-row>
        <table:table-row table:style-name="ro3">
          <table:table-cell office:value-type="string">
            <text:p>Maio</text:p>
          </table:table-cell>
          <table:table-cell office:value-type="float" office:value="1018">
            <text:p>1018</text:p>
          </table:table-cell>
          <table:table-cell office:value-type="float" office:value="443">
            <text:p>443</text:p>
          </table:table-cell>
          <table:table-cell office:value-type="float" office:value="381">
            <text:p>381</text:p>
          </table:table-cell>
          <table:table-cell office:value-type="float" office:value="98">
            <text:p>98</text:p>
          </table:table-cell>
          <table:table-cell office:value-type="float" office:value="1446">
            <text:p>1446</text:p>
          </table:table-cell>
          <table:table-cell office:value-type="float" office:value="1296">
            <text:p>1296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1070">
            <text:p>1070</text:p>
          </table:table-cell>
          <table:table-cell office:value-type="float" office:value="2773">
            <text:p>2773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Junho</text:p>
          </table:table-cell>
          <table:table-cell office:value-type="float" office:value="1052">
            <text:p>1052</text:p>
          </table:table-cell>
          <table:table-cell office:value-type="float" office:value="74">
            <text:p>74</text:p>
          </table:table-cell>
          <table:table-cell office:value-type="float" office:value="493">
            <text:p>493</text:p>
          </table:table-cell>
          <table:table-cell office:value-type="float" office:value="79">
            <text:p>79</text:p>
          </table:table-cell>
          <table:table-cell office:value-type="float" office:value="1874">
            <text:p>1874</text:p>
          </table:table-cell>
          <table:table-cell office:value-type="float" office:value="939">
            <text:p>939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7">
            <text:p>127</text:p>
          </table:table-cell>
          <table:table-cell office:value-type="float" office:value="535">
            <text:p>535</text:p>
          </table:table-cell>
          <table:table-cell office:value-type="float" office:value="94">
            <text:p>94</text:p>
          </table:table-cell>
          <table:table-cell office:value-type="float" office:value="124">
            <text:p>124</text:p>
          </table:table-cell>
        </table:table-row>
        <table:table-row table:style-name="ro3">
          <table:table-cell office:value-type="string">
            <text:p>Julho</text:p>
          </table:table-cell>
          <table:table-cell office:value-type="float" office:value="1114">
            <text:p>1114</text:p>
          </table:table-cell>
          <table:table-cell office:value-type="float" office:value="172">
            <text:p>172</text:p>
          </table:table-cell>
          <table:table-cell office:value-type="float" office:value="564">
            <text:p>564</text:p>
          </table:table-cell>
          <table:table-cell office:value-type="float" office:value="30">
            <text:p>30</text:p>
          </table:table-cell>
          <table:table-cell office:value-type="float" office:value="4721">
            <text:p>4721</text:p>
          </table:table-cell>
          <table:table-cell office:value-type="float" office:value="881">
            <text:p>881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951">
            <text:p>95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Agosto</text:p>
          </table:table-cell>
          <table:table-cell office:value-type="float" office:value="672">
            <text:p>672</text:p>
          </table:table-cell>
          <table:table-cell office:value-type="float" office:value="316">
            <text:p>316</text:p>
          </table:table-cell>
          <table:table-cell office:value-type="float" office:value="346">
            <text:p>346</text:p>
          </table:table-cell>
          <table:table-cell office:value-type="float" office:value="41">
            <text:p>41</text:p>
          </table:table-cell>
          <table:table-cell office:value-type="float" office:value="847">
            <text:p>847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float" office:value="3371">
            <text:p>3371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</table:table-row>
        <table:table-row table:style-name="ro3">
          <table:table-cell office:value-type="string">
            <text:p>Setembro</text:p>
          </table:table-cell>
          <table:table-cell office:value-type="float" office:value="1512">
            <text:p>1512</text:p>
          </table:table-cell>
          <table:table-cell office:value-type="float" office:value="362">
            <text:p>362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1492">
            <text:p>1492</text:p>
          </table:table-cell>
          <table:table-cell table:number-columns-repeated="4"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558">
            <text:p>1558</text:p>
          </table:table-cell>
          <table:table-cell office:value-type="float" office:value="1060">
            <text:p>1060</text:p>
          </table:table-cell>
          <table:table-cell office:value-type="float" office:value="2310">
            <text:p>2310</text:p>
          </table:table-cell>
        </table:table-row>
        <table:table-row table:style-name="ro3">
          <table:table-cell office:value-type="string">
            <text:p>Outubro</text:p>
          </table:table-cell>
          <table:table-cell office:value-type="float" office:value="377">
            <text:p>377</text:p>
          </table:table-cell>
          <table:table-cell office:value-type="float" office:value="290">
            <text:p>290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122">
            <text:p>122</text:p>
          </table:table-cell>
          <table:table-cell/>
          <table:table-cell office:value-type="float" office:value="51">
            <text:p>51</text:p>
          </table:table-cell>
        </table:table-row>
        <table:table-row table:style-name="ro3">
          <table:table-cell office:value-type="string">
            <text:p>Novembro</text:p>
          </table:table-cell>
          <table:table-cell table:number-columns-repeated="9"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3">
          <table:table-cell office:value-type="string">
            <text:p>Dezembro</text:p>
          </table:table-cell>
          <table:table-cell table:number-columns-repeated="13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TOTAL</text:p>
          </table:table-cell>
          <table:table-cell table:style-name="ce8" table:formula="of:=SUM([.B4:.B15])" office:value-type="float" office:value="6302">
            <text:p>6302</text:p>
          </table:table-cell>
          <table:table-cell table:style-name="ce8" table:formula="of:=SUM([.C4:.C15])" office:value-type="float" office:value="2972">
            <text:p>2972</text:p>
          </table:table-cell>
          <table:table-cell table:style-name="ce8" table:formula="of:=SUM([.D4:.D15])" office:value-type="float" office:value="3271">
            <text:p>3271</text:p>
          </table:table-cell>
          <table:table-cell table:style-name="ce8" table:formula="of:=SUM([.E4:.E15])" office:value-type="float" office:value="436">
            <text:p>436</text:p>
          </table:table-cell>
          <table:table-cell table:style-name="ce8" table:formula="of:=SUM([.F4:.F15])" office:value-type="float" office:value="18521">
            <text:p>18521</text:p>
          </table:table-cell>
          <table:table-cell table:style-name="ce8" table:formula="of:=SUM([.G4:.G15])" office:value-type="float" office:value="8840">
            <text:p>8840</text:p>
          </table:table-cell>
          <table:table-cell table:style-name="ce8" table:formula="of:=SUM([.H4:.H15])" office:value-type="float" office:value="700">
            <text:p>700</text:p>
          </table:table-cell>
          <table:table-cell table:style-name="ce8" table:formula="of:=SUM([.I4:.I15])" office:value-type="float" office:value="763">
            <text:p>763</text:p>
          </table:table-cell>
          <table:table-cell table:style-name="ce8" table:formula="of:=SUM([.J4:.J15])" office:value-type="float" office:value="159">
            <text:p>159</text:p>
          </table:table-cell>
          <table:table-cell table:style-name="ce8" table:formula="of:=SUM([.K4:.K15])" office:value-type="float" office:value="2086">
            <text:p>2086</text:p>
          </table:table-cell>
          <table:table-cell table:style-name="ce8" table:formula="of:=SUM([.L4:.L15])" office:value-type="float" office:value="9905">
            <text:p>9905</text:p>
          </table:table-cell>
          <table:table-cell table:style-name="ce8" table:formula="of:=SUM([.M4:.M15])" office:value-type="float" office:value="4216">
            <text:p>4216</text:p>
          </table:table-cell>
          <table:table-cell table:style-name="ce8" table:formula="of:=SUM([.N4:.N15])" office:value-type="float" office:value="4276">
            <text:p>42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0000-00-00T09:49:58.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28:47.79</meta:creation-date>
    <dc:date>2019-12-06T09:50:37.25</dc:date>
    <meta:editing-duration>PT1H38M11S</meta:editing-duration>
    <meta:editing-cycles>17</meta:editing-cycles>
    <meta:generator>LibreOffice/4.0.5.2$Windows_x86 LibreOffice_project/5464147a081647a250913f19c0715bca595af2f</meta:generator>
    <meta:document-statistic meta:table-count="1" meta:cell-count="195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one"/>
      <style:graphic-properties svg:stroke-width="0.08cm" svg:stroke-color="#729fcf" draw:fill-color="#729fcf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5.541cm" svg:height="12.667cm" xlink:href=".." xlink:type="simple" chart:class="chart:line" chart:style-name="ch1">
        <chart:title svg:x="7.144cm" svg:y="0.389cm" chart:style-name="ch2">
          <text:p>Movimentação de Veículos - Campus São Cristóvão 2019</text:p>
        </chart:title>
        <chart:subtitle svg:x="10.385cm" svg:y="1.421cm" chart:style-name="ch3">
          <text:p>Dados Extraidos do SIPAC</text:p>
        </chart:subtitle>
        <chart:legend chart:legend-position="bottom" svg:x="1.574cm" svg:y="10.81cm" style:legend-expansion="wide" chart:style-name="ch4"/>
        <chart:plot-area chart:style-name="ch5" table:cell-range-address="Planilha1.A4:Planilha1.N15 Planilha1.B3:Planilha1.N3" chart:data-source-has-labels="both" svg:x="1.548cm" svg:y="2.61cm" svg:width="22.973cm" svg:height="6.939cm">
          <chartooo:coordinate-region svg:x="2.54cm" svg:y="2.822cm" svg:width="21.199cm" svg:height="6.054cm"/>
          <chart:axis chart:dimension="x" chart:name="primary-x" chart:style-name="ch6" chartooo:axis-type="auto">
            <chartooo:date-scale/>
            <chart:title svg:x="12.672cm" svg:y="9.803cm" chart:style-name="ch7">
              <text:p>Mês</text:p>
            </chart:title>
            <chart:categories table:cell-range-address="Planilha1.A4:Planilha1.A15"/>
          </chart:axis>
          <chart:axis chart:dimension="y" chart:name="primary-y" chart:style-name="ch6">
            <chart:title svg:x="0.451cm" svg:y="7.274cm" chart:style-name="ch8">
              <text:p>Quilometragem</text:p>
            </chart:title>
            <chart:grid chart:style-name="ch9" chart:class="major"/>
          </chart:axis>
          <chart:series chart:style-name="ch10" chart:values-cell-range-address="Planilha1.B4:Planilha1.B15" chart:label-cell-address="Planilha1.B3:Planilha1.B3" chart:class="chart:line">
            <chart:data-point chart:repeated="12"/>
          </chart:series>
          <chart:series chart:style-name="ch11" chart:values-cell-range-address="Planilha1.C4:Planilha1.C15" chart:label-cell-address="Planilha1.C3:Planilha1.C3" chart:class="chart:line">
            <chart:data-point chart:repeated="12"/>
          </chart:series>
          <chart:series chart:style-name="ch12" chart:values-cell-range-address="Planilha1.D4:Planilha1.D15" chart:label-cell-address="Planilha1.D3:Planilha1.D3" chart:class="chart:line">
            <chart:data-point chart:repeated="12"/>
          </chart:series>
          <chart:series chart:style-name="ch13" chart:values-cell-range-address="Planilha1.E4:Planilha1.E15" chart:label-cell-address="Planilha1.E3:Planilha1.E3" chart:class="chart:line">
            <chart:data-point chart:repeated="12"/>
          </chart:series>
          <chart:series chart:style-name="ch14" chart:values-cell-range-address="Planilha1.F4:Planilha1.F15" chart:label-cell-address="Planilha1.F3:Planilha1.F3" chart:class="chart:line">
            <chart:data-point chart:repeated="12"/>
          </chart:series>
          <chart:series chart:style-name="ch15" chart:values-cell-range-address="Planilha1.G4:Planilha1.G15" chart:label-cell-address="Planilha1.G3:Planilha1.G3" chart:class="chart:line">
            <chart:data-point chart:repeated="12"/>
          </chart:series>
          <chart:series chart:style-name="ch16" chart:values-cell-range-address="Planilha1.H4:Planilha1.H15" chart:label-cell-address="Planilha1.H3:Planilha1.H3" chart:class="chart:line">
            <chart:data-point chart:repeated="12"/>
          </chart:series>
          <chart:series chart:style-name="ch17" chart:values-cell-range-address="Planilha1.I4:Planilha1.I15" chart:label-cell-address="Planilha1.I3:Planilha1.I3" chart:class="chart:line">
            <chart:data-point chart:repeated="12"/>
          </chart:series>
          <chart:series chart:style-name="ch18" chart:values-cell-range-address="Planilha1.J4:Planilha1.J15" chart:label-cell-address="Planilha1.J3:Planilha1.J3" chart:class="chart:line">
            <chart:data-point chart:repeated="12"/>
          </chart:series>
          <chart:series chart:style-name="ch19" chart:values-cell-range-address="Planilha1.K4:Planilha1.K15" chart:label-cell-address="Planilha1.K3:Planilha1.K3" chart:class="chart:line">
            <chart:data-point chart:repeated="12"/>
          </chart:series>
          <chart:series chart:style-name="ch20" chart:values-cell-range-address="Planilha1.L4:Planilha1.L15" chart:label-cell-address="Planilha1.L3:Planilha1.L3" chart:class="chart:line">
            <chart:data-point chart:repeated="12"/>
          </chart:series>
          <chart:series chart:style-name="ch21" chart:values-cell-range-address="Planilha1.M4:Planilha1.M15" chart:label-cell-address="Planilha1.M3:Planilha1.M3" chart:class="chart:line">
            <chart:data-point chart:repeated="12"/>
          </chart:series>
          <chart:series chart:style-name="ch22" chart:values-cell-range-address="Planilha1.N4:Planilha1.N15" chart:label-cell-address="Planilha1.N3:Planilha1.N3" chart:class="chart:line">
            <chart:data-point chart:repeated="12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DAN – NVK 2524</text:p>
                <draw:g>
                  <svg:desc>Planilha1.B3:Planilha1.B3</svg:desc>
                </draw:g>
              </table:table-cell>
              <table:table-cell office:value-type="string">
                <text:p>SEDAN – NVG 8433</text:p>
                <draw:g>
                  <svg:desc>Planilha1.C3:Planilha1.C3</svg:desc>
                </draw:g>
              </table:table-cell>
              <table:table-cell office:value-type="string">
                <text:p>MONTANA – OES 9031</text:p>
                <draw:g>
                  <svg:desc>Planilha1.D3:Planilha1.D3</svg:desc>
                </draw:g>
              </table:table-cell>
              <table:table-cell office:value-type="string">
                <text:p>FURGÃO – NVK 5552</text:p>
                <draw:g>
                  <svg:desc>Planilha1.E3:Planilha1.E3</svg:desc>
                </draw:g>
              </table:table-cell>
              <table:table-cell office:value-type="string">
                <text:p>BOXER – AXR 9982</text:p>
                <draw:g>
                  <svg:desc>Planilha1.F3:Planilha1.F3</svg:desc>
                </draw:g>
              </table:table-cell>
              <table:table-cell office:value-type="string">
                <text:p>L200 – OEP 8742</text:p>
                <draw:g>
                  <svg:desc>Planilha1.G3:Planilha1.G3</svg:desc>
                </draw:g>
              </table:table-cell>
              <table:table-cell office:value-type="string">
                <text:p>COLINA – NVK 2180</text:p>
                <draw:g>
                  <svg:desc>Planilha1.H3:Planilha1.H3</svg:desc>
                </draw:g>
              </table:table-cell>
              <table:table-cell office:value-type="string">
                <text:p>COLINA – NVK 2160</text:p>
                <draw:g>
                  <svg:desc>Planilha1.I3:Planilha1.I3</svg:desc>
                </draw:g>
              </table:table-cell>
              <table:table-cell office:value-type="string">
                <text:p>7100 – HZQ 8661</text:p>
                <draw:g>
                  <svg:desc>Planilha1.J3:Planilha1.J3</svg:desc>
                </draw:g>
              </table:table-cell>
              <table:table-cell office:value-type="string">
                <text:p>CARGO – OEM 5144</text:p>
                <draw:g>
                  <svg:desc>Planilha1.K3:Planilha1.K3</svg:desc>
                </draw:g>
              </table:table-cell>
              <table:table-cell office:value-type="string">
                <text:p>W9 – NVK 3682</text:p>
                <draw:g>
                  <svg:desc>Planilha1.L3:Planilha1.L3</svg:desc>
                </draw:g>
              </table:table-cell>
              <table:table-cell office:value-type="string">
                <text:p>O 400R – HZG 5877</text:p>
                <draw:g>
                  <svg:desc>Planilha1.M3:Planilha1.M3</svg:desc>
                </draw:g>
              </table:table-cell>
              <table:table-cell office:value-type="string">
                <text:p>OH1628 – OEJ 8448</text:p>
                <draw:g>
                  <svg:desc>Planilha1.N3:Planilha1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70">
                <text:p>70</text:p>
                <draw:g>
                  <svg:desc>Planilha1.B4:Planilha1.B15</svg:desc>
                </draw:g>
              </table:table-cell>
              <table:table-cell office:value-type="float" office:value="102">
                <text:p>102</text:p>
                <draw:g>
                  <svg:desc>Planilha1.C4:Planilha1.C15</svg:desc>
                </draw:g>
              </table:table-cell>
              <table:table-cell office:value-type="float" office:value="226">
                <text:p>226</text:p>
                <draw:g>
                  <svg:desc>Planilha1.D4:Planilha1.D15</svg:desc>
                </draw:g>
              </table:table-cell>
              <table:table-cell office:value-type="float" office:value="43">
                <text:p>43</text:p>
                <draw:g>
                  <svg:desc>Planilha1.E4:Planilha1.E15</svg:desc>
                </draw:g>
              </table:table-cell>
              <table:table-cell office:value-type="float" office:value="362">
                <text:p>362</text:p>
                <draw:g>
                  <svg:desc>Planilha1.F4:Planilha1.F15</svg:desc>
                </draw:g>
              </table:table-cell>
              <table:table-cell office:value-type="float" office:value="1151">
                <text:p>1151</text:p>
                <draw:g>
                  <svg:desc>Planilha1.G4:Planilha1.G15</svg:desc>
                </draw:g>
              </table:table-cell>
              <table:table-cell office:value-type="float" office:value="53">
                <text:p>53</text:p>
                <draw:g>
                  <svg:desc>Planilha1.H4:Planilha1.H15</svg:desc>
                </draw:g>
              </table:table-cell>
              <table:table-cell office:value-type="float" office:value="318">
                <text:p>318</text:p>
                <draw:g>
                  <svg:desc>Planilha1.I4:Planilha1.I15</svg:desc>
                </draw:g>
              </table:table-cell>
              <table:table-cell office:value-type="float" office:value="0">
                <text:p>0</text:p>
                <draw:g>
                  <svg:desc>Planilha1.J4:Planilha1.J15</svg:desc>
                </draw:g>
              </table:table-cell>
              <table:table-cell office:value-type="float" office:value="8">
                <text:p>8</text:p>
                <draw:g>
                  <svg:desc>Planilha1.K4:Planilha1.K15</svg:desc>
                </draw:g>
              </table:table-cell>
              <table:table-cell office:value-type="float" office:value="176">
                <text:p>176</text:p>
                <draw:g>
                  <svg:desc>Planilha1.L4:Planilha1.L15</svg:desc>
                </draw:g>
              </table:table-cell>
              <table:table-cell office:value-type="float" office:value="0">
                <text:p>0</text:p>
                <draw:g>
                  <svg:desc>Planilha1.M4:Planilha1.M15</svg:desc>
                </draw:g>
              </table:table-cell>
              <table:table-cell office:value-type="float" office:value="0">
                <text:p>0</text:p>
                <draw:g>
                  <svg:desc>Planilha1.N4:Planilha1.N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01">
                <text:p>201</text:p>
              </table:table-cell>
              <table:table-cell office:value-type="float" office:value="507">
                <text:p>507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880">
                <text:p>2880</text:p>
              </table:table-cell>
              <table:table-cell office:value-type="float" office:value="1373">
                <text:p>1373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31">
                <text:p>231</text:p>
              </table:table-cell>
              <table:table-cell office:value-type="float" office:value="299">
                <text:p>299</text:p>
              </table:table-cell>
              <table:table-cell office:value-type="float" office:value="188">
                <text:p>188</text:p>
              </table:table-cell>
              <table:table-cell office:value-type="float" office:value="12">
                <text:p>12</text:p>
              </table:table-cell>
              <table:table-cell office:value-type="float" office:value="2308">
                <text:p>2308</text:p>
              </table:table-cell>
              <table:table-cell office:value-type="float" office:value="1121">
                <text:p>1121</text:p>
              </table:table-cell>
              <table:table-cell office:value-type="float" office:value="133">
                <text:p>133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5">
                <text:p>55</text:p>
              </table:table-cell>
              <table:table-cell office:value-type="float" office:value="407">
                <text:p>407</text:p>
              </table:table-cell>
              <table:table-cell office:value-type="float" office:value="463">
                <text:p>463</text:p>
              </table:table-cell>
              <table:table-cell office:value-type="float" office:value="89">
                <text:p>89</text:p>
              </table:table-cell>
              <table:table-cell office:value-type="float" office:value="2591">
                <text:p>2591</text:p>
              </table:table-cell>
              <table:table-cell office:value-type="float" office:value="2079">
                <text:p>2079</text:p>
              </table:table-cell>
              <table:table-cell office:value-type="float" office:value="110">
                <text:p>110</text:p>
              </table:table-cell>
              <table:table-cell office:value-type="float" office:value="185">
                <text:p>185</text:p>
              </table:table-cell>
              <table:table-cell office:value-type="float" office:value="52">
                <text:p>52</text:p>
              </table:table-cell>
              <table:table-cell office:value-type="float" office:value="148">
                <text:p>148</text:p>
              </table:table-cell>
              <table:table-cell office:value-type="float" office:value="1830">
                <text:p>1830</text:p>
              </table:table-cell>
              <table:table-cell office:value-type="float" office:value="238">
                <text:p>238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018">
                <text:p>1018</text:p>
              </table:table-cell>
              <table:table-cell office:value-type="float" office:value="443">
                <text:p>443</text:p>
              </table:table-cell>
              <table:table-cell office:value-type="float" office:value="381">
                <text:p>381</text:p>
              </table:table-cell>
              <table:table-cell office:value-type="float" office:value="98">
                <text:p>98</text:p>
              </table:table-cell>
              <table:table-cell office:value-type="float" office:value="1446">
                <text:p>1446</text:p>
              </table:table-cell>
              <table:table-cell office:value-type="float" office:value="1296">
                <text:p>1296</text:p>
              </table:table-cell>
              <table:table-cell office:value-type="float" office:value="78">
                <text:p>78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  <table:table-cell office:value-type="float" office:value="79">
                <text:p>79</text:p>
              </table:table-cell>
              <table:table-cell office:value-type="float" office:value="1070">
                <text:p>1070</text:p>
              </table:table-cell>
              <table:table-cell office:value-type="float" office:value="2773">
                <text:p>27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052">
                <text:p>1052</text:p>
              </table:table-cell>
              <table:table-cell office:value-type="float" office:value="74">
                <text:p>74</text:p>
              </table:table-cell>
              <table:table-cell office:value-type="float" office:value="493">
                <text:p>493</text:p>
              </table:table-cell>
              <table:table-cell office:value-type="float" office:value="79">
                <text:p>79</text:p>
              </table:table-cell>
              <table:table-cell office:value-type="float" office:value="1874">
                <text:p>1874</text:p>
              </table:table-cell>
              <table:table-cell office:value-type="float" office:value="939">
                <text:p>939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27">
                <text:p>127</text:p>
              </table:table-cell>
              <table:table-cell office:value-type="float" office:value="535">
                <text:p>535</text:p>
              </table:table-cell>
              <table:table-cell office:value-type="float" office:value="94">
                <text:p>9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114">
                <text:p>1114</text:p>
              </table:table-cell>
              <table:table-cell office:value-type="float" office:value="172">
                <text:p>172</text:p>
              </table:table-cell>
              <table:table-cell office:value-type="float" office:value="564">
                <text:p>564</text:p>
              </table:table-cell>
              <table:table-cell office:value-type="float" office:value="30">
                <text:p>30</text:p>
              </table:table-cell>
              <table:table-cell office:value-type="float" office:value="4721">
                <text:p>4721</text:p>
              </table:table-cell>
              <table:table-cell office:value-type="float" office:value="881">
                <text:p>881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8">
                <text:p>48</text:p>
              </table:table-cell>
              <table:table-cell office:value-type="float" office:value="951">
                <text:p>95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672">
                <text:p>672</text:p>
              </table:table-cell>
              <table:table-cell office:value-type="float" office:value="316">
                <text:p>316</text:p>
              </table:table-cell>
              <table:table-cell office:value-type="float" office:value="346">
                <text:p>346</text:p>
              </table:table-cell>
              <table:table-cell office:value-type="float" office:value="41">
                <text:p>41</text:p>
              </table:table-cell>
              <table:table-cell office:value-type="float" office:value="847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41">
                <text:p>841</text:p>
              </table:table-cell>
              <table:table-cell office:value-type="float" office:value="3371">
                <text:p>3371</text:p>
              </table:table-cell>
              <table:table-cell office:value-type="float" office:value="30">
                <text:p>3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512">
                <text:p>1512</text:p>
              </table:table-cell>
              <table:table-cell office:value-type="float" office:value="362">
                <text:p>362</text:p>
              </table:table-cell>
              <table:table-cell office:value-type="float" office:value="472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1492">
                <text:p>14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  <table:table-cell office:value-type="float" office:value="1558">
                <text:p>1558</text:p>
              </table:table-cell>
              <table:table-cell office:value-type="float" office:value="1060">
                <text:p>1060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377">
                <text:p>377</text:p>
              </table:table-cell>
              <table:table-cell office:value-type="float" office:value="290">
                <text:p>290</text:p>
              </table:table-cell>
              <table:table-cell office:value-type="float" office:value="138">
                <text:p>138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9">
                <text:p>379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02cm" svg:y="0.316cm" chart:style-name="ch2">
          <text:p>Movimentação - COLINA NVK 2160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I4:Planilha1.I15" chart:data-source-has-labels="column" svg:x="1.358cm" svg:y="2.318cm" svg:width="14.002cm" svg:height="5.494cm">
          <chartooo:coordinate-region svg:x="2.165cm" svg:y="2.53cm" svg:width="12.413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I4:Planilha1.I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318">
                <text:p>318</text:p>
                <draw:g>
                  <svg:desc>Planilha1.I4:Planilha1.I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133cm" svg:y="0.316cm" chart:style-name="ch2">
          <text:p>Movimentação - 7100 HZQ 8661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J4:Planilha1.J15" chart:data-source-has-labels="column" svg:x="1.358cm" svg:y="2.318cm" svg:width="14.002cm" svg:height="5.494cm">
          <chartooo:coordinate-region svg:x="1.979cm" svg:y="2.53cm" svg:width="12.599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J4:Planilha1.J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0">
                <text:p>0</text:p>
                <draw:g>
                  <svg:desc>Planilha1.J4:Planilha1.J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950e" draw:fill-color="#ff95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789cm" svg:y="0.316cm" chart:style-name="ch2">
          <text:p>Movimentação - CARGO OEM 5144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K4:Planilha1.K15" chart:data-source-has-labels="column" svg:x="1.358cm" svg:y="2.318cm" svg:width="14.002cm" svg:height="5.494cm">
          <chartooo:coordinate-region svg:x="2.165cm" svg:y="2.53cm" svg:width="12.413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K4:Planilha1.K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K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8">
                <text:p>8</text:p>
                <draw:g>
                  <svg:desc>Planilha1.K4:Planilha1.K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252cm" svg:y="0.316cm" chart:style-name="ch2">
          <text:p>Movimentação - W9 NVK 3682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L4:Planilha1.L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L4:Planilha1.L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76">
                <text:p>176</text:p>
                <draw:g>
                  <svg:desc>Planilha1.L4:Planilha1.L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830">
                <text:p>183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82cm" svg:y="0.316cm" chart:style-name="ch2">
          <text:p>Movimentação - O 400R HZG 5877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M4:Planilha1.M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M4:Planilha1.M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M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0">
                <text:p>0</text:p>
                <draw:g>
                  <svg:desc>Planilha1.M4:Planilha1.M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773">
                <text:p>2773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29cm" svg:y="0.316cm" chart:style-name="ch2">
          <text:p>Movimentação - OH1628 OEJ 8448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N4:Planilha1.N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N4:Planilha1.N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N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0">
                <text:p>0</text:p>
                <draw:g>
                  <svg:desc>Planilha1.N4:Planilha1.N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329cm" svg:height="12.801cm" xlink:href=".." xlink:type="simple" chart:class="chart:bar" chart:style-name="ch1">
        <chart:title svg:x="3.112cm" svg:y="0.392cm" chart:style-name="ch2">
          <text:p>Total de Movimentação dos Veículos - Campus São Cristóvão 2019</text:p>
        </chart:title>
        <chart:subtitle svg:x="7.279cm" svg:y="1.427cm" chart:style-name="ch3">
          <text:p>Dados Extraidos do SIPAC</text:p>
        </chart:subtitle>
        <chart:plot-area chart:style-name="ch4" table:cell-range-address="Planilha1.B3:Planilha1.N3 Planilha1.B16:Planilha1.N16" chart:data-source-has-labels="row" svg:x="1.424cm" svg:y="2.622cm" svg:width="17.133cm" svg:height="8.915cm">
          <chartooo:coordinate-region svg:x="5.353cm" svg:y="2.622cm" svg:width="12.739cm" svg:height="8.242cm"/>
          <chart:axis chart:dimension="x" chart:name="primary-x" chart:style-name="ch5" chartooo:axis-type="auto">
            <chartooo:date-scale/>
            <chart:title svg:x="0.451cm" svg:y="7.665cm" chart:style-name="ch6">
              <text:p>Veículo</text:p>
            </chart:title>
            <chart:categories table:cell-range-address="Planilha1.B3:Planilha1.N3"/>
          </chart:axis>
          <chart:axis chart:dimension="y" chart:name="primary-y" chart:style-name="ch7">
            <chart:title svg:x="8.795cm" svg:y="11.794cm" chart:style-name="ch8">
              <text:p>Quilometragem</text:p>
            </chart:title>
            <chart:grid chart:style-name="ch9" chart:class="major"/>
          </chart:axis>
          <chart:series chart:style-name="ch10" chart:values-cell-range-address="Planilha1.B16:Planilha1.N16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DAN – NVK 2524</text:p>
                <draw:g>
                  <svg:desc>Planilha1.B3:Planilha1.N3</svg:desc>
                </draw:g>
              </table:table-cell>
              <table:table-cell office:value-type="string">
                <text:p>SEDAN – NVG 8433</text:p>
              </table:table-cell>
              <table:table-cell office:value-type="string">
                <text:p>MONTANA – OES 9031</text:p>
              </table:table-cell>
              <table:table-cell office:value-type="string">
                <text:p>FURGÃO – NVK 5552</text:p>
              </table:table-cell>
              <table:table-cell office:value-type="string">
                <text:p>BOXER – AXR 9982</text:p>
              </table:table-cell>
              <table:table-cell office:value-type="string">
                <text:p>L200 – OEP 8742</text:p>
              </table:table-cell>
              <table:table-cell office:value-type="string">
                <text:p>COLINA – NVK 2180</text:p>
              </table:table-cell>
              <table:table-cell office:value-type="string">
                <text:p>COLINA – NVK 2160</text:p>
              </table:table-cell>
              <table:table-cell office:value-type="string">
                <text:p>7100 – HZQ 8661</text:p>
              </table:table-cell>
              <table:table-cell office:value-type="string">
                <text:p>CARGO – OEM 5144</text:p>
              </table:table-cell>
              <table:table-cell office:value-type="string">
                <text:p>W9 – NVK 3682</text:p>
              </table:table-cell>
              <table:table-cell office:value-type="string">
                <text:p>O 400R – HZG 5877</text:p>
              </table:table-cell>
              <table:table-cell office:value-type="string">
                <text:p>OH1628 – OEJ 8448</text:p>
              </table:table-cell>
            </table:table-row>
          </table:table-header-rows>
          <table:table-rows>
            <table:table-row>
              <table:table-cell office:value-type="string">
                <text:p>Linha 16</text:p>
                <draw:g>
                  <svg:desc/>
                </draw:g>
              </table:table-cell>
              <table:table-cell office:value-type="float" office:value="6302">
                <text:p>6302</text:p>
                <draw:g>
                  <svg:desc>Planilha1.B16:Planilha1.N16</svg:desc>
                </draw:g>
              </table:table-cell>
              <table:table-cell office:value-type="float" office:value="2972">
                <text:p>2972</text:p>
              </table:table-cell>
              <table:table-cell office:value-type="float" office:value="3271">
                <text:p>3271</text:p>
              </table:table-cell>
              <table:table-cell office:value-type="float" office:value="436">
                <text:p>436</text:p>
              </table:table-cell>
              <table:table-cell office:value-type="float" office:value="18521">
                <text:p>18521</text:p>
              </table:table-cell>
              <table:table-cell office:value-type="float" office:value="8840">
                <text:p>8840</text:p>
              </table:table-cell>
              <table:table-cell office:value-type="float" office:value="700">
                <text:p>700</text:p>
              </table:table-cell>
              <table:table-cell office:value-type="float" office:value="763">
                <text:p>763</text:p>
              </table:table-cell>
              <table:table-cell office:value-type="float" office:value="159">
                <text:p>159</text:p>
              </table:table-cell>
              <table:table-cell office:value-type="float" office:value="2086">
                <text:p>2086</text:p>
              </table:table-cell>
              <table:table-cell office:value-type="float" office:value="9905">
                <text:p>9905</text:p>
              </table:table-cell>
              <table:table-cell office:value-type="float" office:value="4216">
                <text:p>4216</text:p>
              </table:table-cell>
              <table:table-cell office:value-type="float" office:value="4276">
                <text:p>42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55cm" svg:y="0.316cm" chart:style-name="ch2">
          <text:p>Movimentação - SEDAN NVK 2524 - 2019</text:p>
        </chart:title>
        <chart:subtitle svg:x="5.601cm" svg:y="1.275cm" chart:style-name="ch3">
          <text:p>Dados Estraidos do SIPAC</text:p>
        </chart:subtitle>
        <chart:plot-area chart:style-name="ch4" table:cell-range-address="Planilha1.A4:Planilha1.B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B4:Planilha1.B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70">
                <text:p>70</text:p>
                <draw:g>
                  <svg:desc>Planilha1.B4:Planilha1.B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776cm" svg:y="0.316cm" chart:style-name="ch2">
          <text:p>Movimentação -  SEDAN NVG 8433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C4:Planilha1.C15" chart:data-source-has-labels="column" svg:x="1.358cm" svg:y="2.318cm" svg:width="14.002cm" svg:height="5.494cm">
          <chartooo:coordinate-region svg:x="2.165cm" svg:y="2.53cm" svg:width="12.413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C4:Planilha1.C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02">
                <text:p>102</text:p>
                <draw:g>
                  <svg:desc>Planilha1.C4:Planilha1.C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51cm" svg:y="0.316cm" chart:style-name="ch2">
          <text:p>Movimentação - MONTANA OES 9031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D4:Planilha1.D15" chart:data-source-has-labels="column" svg:x="1.358cm" svg:y="2.318cm" svg:width="14.002cm" svg:height="5.494cm">
          <chartooo:coordinate-region svg:x="2.165cm" svg:y="2.53cm" svg:width="12.413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D4:Planilha1.D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226">
                <text:p>226</text:p>
                <draw:g>
                  <svg:desc>Planilha1.D4:Planilha1.D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493">
                <text:p>493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71cm" svg:y="0.316cm" chart:style-name="ch2">
          <text:p>Movimentação - FURGÃO NVK 5552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E4:Planilha1.E15" chart:data-source-has-labels="column" svg:x="1.358cm" svg:y="2.318cm" svg:width="14.002cm" svg:height="5.494cm">
          <chartooo:coordinate-region svg:x="2.165cm" svg:y="2.53cm" svg:width="12.413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E4:Planilha1.E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E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43">
                <text:p>43</text:p>
                <draw:g>
                  <svg:desc>Planilha1.E4:Planilha1.E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55cm" svg:y="0.316cm" chart:style-name="ch2">
          <text:p>Movimentação - BOXER AXR 9982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F4:Planilha1.F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F4:Planilha1.F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F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362">
                <text:p>362</text:p>
                <draw:g>
                  <svg:desc>Planilha1.F4:Planilha1.F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2308">
                <text:p>230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4721">
                <text:p>472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107cm" svg:y="0.316cm" chart:style-name="ch2">
          <text:p>Movimentação - L200 OEP 8742 - 2019</text:p>
        </chart:title>
        <chart:subtitle svg:x="5.615cm" svg:y="1.275cm" chart:style-name="ch3">
          <text:p>Dados Extraidos do SIPAC</text:p>
        </chart:subtitle>
        <chart:plot-area chart:style-name="ch4" table:cell-range-address="Planilha1.A4:Planilha1.A15 Planilha1.G4:Planilha1.G15" chart:data-source-has-labels="column" svg:x="1.358cm" svg:y="2.318cm" svg:width="14.002cm" svg:height="5.494cm">
          <chartooo:coordinate-region svg:x="2.35cm" svg:y="2.53cm" svg:width="12.228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G4:Planilha1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G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1151">
                <text:p>1151</text:p>
                <draw:g>
                  <svg:desc>Planilha1.G4:Planilha1.G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cm" svg:stroke-color="#314004" draw:fill-color="#314004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02cm" svg:y="0.316cm" chart:style-name="ch2">
          <text:p>Movimentação - COLINA NVK 2180 - 2019</text:p>
        </chart:title>
        <chart:subtitle svg:x="5.72cm" svg:y="1.275cm" chart:style-name="ch3">
          <text:p>Dados Extraido do SIPAC</text:p>
        </chart:subtitle>
        <chart:plot-area chart:style-name="ch4" table:cell-range-address="Planilha1.A4:Planilha1.A15 Planilha1.H4:Planilha1.H15" chart:data-source-has-labels="column" svg:x="1.358cm" svg:y="2.318cm" svg:width="14.002cm" svg:height="5.494cm">
          <chartooo:coordinate-region svg:x="2.165cm" svg:y="2.53cm" svg:width="12.413cm" svg:height="4.185cm"/>
          <chart:axis chart:dimension="x" chart:name="primary-x" chart:style-name="ch5" chartooo:axis-type="auto">
            <chartooo:date-scale/>
            <chart:title svg:x="7.997cm" svg:y="7.993cm" chart:style-name="ch6">
              <text:p>Mês</text:p>
            </chart:title>
            <chart:categories table:cell-range-address="Planilha1.A4:Planilha1.A15"/>
          </chart:axis>
          <chart:axis chart:dimension="y" chart:name="primary-y" chart:style-name="ch5">
            <chart:title svg:x="0.451cm" svg:y="6.26cm" chart:style-name="ch7">
              <text:p>Quilometragem</text:p>
            </chart:title>
            <chart:grid chart:style-name="ch8" chart:class="major"/>
          </chart:axis>
          <chart:series chart:style-name="ch9" chart:values-cell-range-address="Planilha1.H4:Planilha1.H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4:Planilha1.A15</svg:desc>
                </draw:g>
              </table:table-cell>
              <table:table-cell office:value-type="float" office:value="53">
                <text:p>53</text:p>
                <draw:g>
                  <svg:desc>Planilha1.H4:Planilha1.H15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